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9833in">
        <style:tab-stops/>
      </style:paragraph-properties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ParágrafodaLista" style:list-style-name="LFO1" style:family="paragraph"/>
    <style:style style:name="P5" style:parent-style-name="ParágrafodaLista" style:list-style-name="LFO1" style:family="paragraph"/>
    <style:style style:name="P6" style:parent-style-name="ParágrafodaLista" style:list-style-name="LFO1" style:family="paragraph"/>
    <style:style style:name="P7" style:parent-style-name="ParágrafodaLista" style:list-style-name="LFO1" style:family="paragraph"/>
    <style:style style:name="P8" style:parent-style-name="ParágrafodaLista" style:list-style-name="LFO1" style:family="paragraph"/>
    <style:style style:name="P9" style:parent-style-name="ParágrafodaLista" style:list-style-name="LFO1" style:family="paragraph"/>
    <style:style style:name="P10" style:parent-style-name="ParágrafodaLista" style:list-style-name="LFO1" style:family="paragraph"/>
    <style:style style:name="P11" style:parent-style-name="ParágrafodaLista" style:list-style-name="LFO3" style:family="paragraph"/>
    <style:style style:name="P12" style:parent-style-name="ParágrafodaLista" style:list-style-name="LFO3" style:family="paragraph"/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ParágrafodaLista" style:list-style-name="LFO3" style:family="paragraph"/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ParágrafodaLista" style:list-style-name="LFO3" style:family="paragraph"/>
    <style:style style:name="T18" style:parent-style-name="Fonteparág.padrão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1.7736in"/>
    </style:style>
    <style:style style:name="TableColumn21" style:family="table-column">
      <style:table-column-properties style:column-width="1.5743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6729in"/>
    </style:style>
    <style:style style:name="Table19" style:family="table">
      <style:table-properties style:width="6.5958in" fo:margin-left="-0.299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ParágrafodaLista" style:list-style-name="LFO5" style:family="paragraph"/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ParágrafodaLista" style:list-style-name="LFO5" style:family="paragraph"/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ParágrafodaLista" style:list-style-name="LFO5" style:family="paragraph"/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P68" style:parent-style-name="ParágrafodaLista" style:list-style-name="LFO3" style:family="paragraph"/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ParágrafodaLista" style:list-style-name="LFO3" style:family="paragraph"/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ParágrafodaLista" style:list-style-name="LFO3" style:family="paragraph"/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ParágrafodaLista" style:list-style-name="LFO3" style:family="paragraph"/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ParágrafodaLista" style:list-style-name="LFO4" style:family="paragraph"/>
    <style:style style:name="P77" style:parent-style-name="ParágrafodaLista" style:list-style-name="LFO4" style:family="paragraph"/>
  </office:automatic-styles>
  <office:body>
    <office:text text:use-soft-page-breaks="true">
      <text:p text:style-name="P1">Política de Privacidade -<text:s/><text:span text:style-name="T2">studioiafoto.com.br</text:span></text:p>
      <text:p text:style-name="Normal"/>
      <text:p text:style-name="Normal">Esta Política de Privacidade descreve como o<text:s/><text:span text:style-name="T3">studioiafoto.com</text:span><text:s/>coleta, usa, processa e exclui as informações que obtemos através de nosso site e do serviço de geração de imagens por Inteligência Artificial (IA).</text:p>
      <text:p text:style-name="Normal">Ao utilizar nosso Serviço, você concorda com a coleta e uso de suas informações de acordo com esta Política.</text:p>
      <text:p text:style-name="Normal"><text:s/>1. Coleta e Uso de Informações</text:p>
      <text:p text:style-name="Normal">Coletamos vários tipos de informações para fornecer e melhorar nosso Serviço.</text:p>
      <text:p text:style-name="Normal"><text:s/>1.1. Dados Pessoais de Conta</text:p>
      <text:p text:style-name="Normal">Quando você se registra em nosso Serviço, podemos solicitar:</text:p>
      <text:list text:style-name="LFO1" text:continue-numbering="true">
        <text:list-item>
          <text:p text:style-name="P4">Nome**</text:p>
        </text:list-item>
        <text:list-item>
          <text:p text:style-name="P5">Endereço de e-mail**</text:p>
        </text:list-item>
        <text:list-item>
          <text:p text:style-name="P6">Dados de pagamento** (processados por terceiros, não armazenamos dados de cartão de crédito).</text:p>
        </text:list-item>
      </text:list>
      <text:p text:style-name="Normal">1.2. Dados de Uso e Tecnologia</text:p>
      <text:p text:style-name="Normal">Coletamos informações que seu navegador envia sempre que você visita nosso Serviço. Estes podem incluir:</text:p>
      <text:list text:style-name="LFO1" text:continue-numbering="true">
        <text:list-item>
          <text:p text:style-name="P7">Endereço de Protocolo de Internet (IP).</text:p>
        </text:list-item>
        <text:list-item>
          <text:p text:style-name="P8">Tipo de navegador e versão.</text:p>
        </text:list-item>
        <text:list-item>
          <text:p text:style-name="P9">Páginas do Serviço que você visita.</text:p>
        </text:list-item>
        <text:list-item>
          <text:p text:style-name="P10">Hora e data da sua visita.</text:p>
        </text:list-item>
      </text:list>
      <text:p text:style-name="Normal">1.3. Dados de Imagem (Fotos de Entrada)</text:p>
      <text:p text:style-name="Normal">Estes são os dados cruciais para a operação do Serviço:</text:p>
      <text:list text:style-name="LFO3" text:continue-numbering="true">
        <text:list-item>
          <text:p text:style-name="P11">Fotos de Entrada: As imagens que você carrega de si mesmo para que a IA crie os Conteúdos Gerados.</text:p>
        </text:list-item>
      </text:list>
      <text:p text:style-name="Normal"><text:s/>2. Processamento Específico de Dados Biométricos pela IA</text:p>
      <text:p text:style-name="Normal"/>
      <text:p text:style-name="Normal">Para gerar as fotos realistas solicitadas, nossa IA deve analisar as Fotos de Entrada e identificar padrões faciais.</text:p>
      <text:list text:style-name="LFO3" text:continue-numbering="true">
        <text:list-item>
          <text:p text:style-name="P12"><text:span text:style-name="T13">Processamento Biométrico</text:span>: O processo de IA envolve a criação temporária de um modelo biométrico (ou *face embedding*) a partir de suas Fotos de Entrada. Este modelo é necessário para a IA aprender suas características faciais e gerar imagens personalizadas.</text:p>
        </text:list-item>
        <text:list-item>
          <text:p text:style-name="P14"><text:span text:style-name="T15">Consentimento Explícito</text:span>: Ao carregar as Fotos de Entrada, você fornece<text:s/><text:span text:style-name="T16">consentimento expresso</text:span><text:s/>para o processamento destes dados biométricos com o propósito exclusivo de gerar os Conteúdos Gerados.</text:p>
        </text:list-item>
        <text:list-item>
          <text:p text:style-name="P17"><text:span text:style-name="T18">Não Armazenamento de Dados Brutos de Cartão</text:span>: Não armazenamos dados de cartão de crédito, que são processados por processadores de pagamento de terceiros (ex: Stripe, PayPal).</text:p>
        </text:list-item>
      </text:list>
      <text:p text:style-name="Normal"><text:s/>3. Exclusão e Retenção de Dados de Imagem e Biométricos (A Nossa Promessa)</text:p>
      <text:p text:style-name="Normal">A segurança e a privacidade dos seus dados de imagem e biométricos são nossa principal prioridade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po de Dado</text:p>
          </table:table-cell>
          <table:table-cell table:style-name="TableCell27">
            <text:p text:style-name="P28">Finalidade</text:p>
          </table:table-cell>
          <table:table-cell table:style-name="TableCell29">
            <text:p text:style-name="P30">Período de Retenção</text:p>
          </table:table-cell>
          <table:table-cell table:style-name="TableCell31">
            <text:p text:style-name="P32">Status Após o Período</text:p>
          </table:table-cell>
        </table:table-row>
        <table:table-row table:style-name="TableRow33">
          <table:table-cell table:style-name="TableCell34">
            <text:p text:style-name="P35">Fotos de Entrada (Imagens Originais)</text:p>
          </table:table-cell>
          <table:table-cell table:style-name="TableCell36">
            <text:p text:style-name="P37">Utilizadas para treinar o modelo de IA específico para a geração dos seus Conteúdos</text:p>
          </table:table-cell>
          <table:table-cell table:style-name="TableCell38">
            <text:p text:style-name="P39">Imediatamente após a conclusão da geração dos Conteúdos Gerados</text:p>
          </table:table-cell>
          <table:table-cell table:style-name="TableCell40">
            <text:p text:style-name="P41">Excluídas Permanentemente</text:p>
          </table:table-cell>
        </table:table-row>
        <table:table-row table:style-name="TableRow42">
          <table:table-cell table:style-name="TableCell43">
            <text:p text:style-name="P44">Modelo Biométrico</text:p>
          </table:table-cell>
          <table:table-cell table:style-name="TableCell45">
            <text:p text:style-name="P46">O modelo de IA gerado que aprende as características faciais do Cliente</text:p>
          </table:table-cell>
          <table:table-cell table:style-name="TableCell47">
            <text:p text:style-name="P48">No máximo 24 horas após a conclusão da geração dos Conteúdos Gerados</text:p>
          </table:table-cell>
          <table:table-cell table:style-name="TableCell49">
            <text:p text:style-name="P50">Excluído Permanentemente</text:p>
          </table:table-cell>
        </table:table-row>
        <table:table-row table:style-name="TableRow51">
          <table:table-cell table:style-name="TableCell52">
            <text:p text:style-name="P53">Conteúdos Gerados (Imagens Finais)</text:p>
          </table:table-cell>
          <table:table-cell table:style-name="TableCell54">
            <text:p text:style-name="P55">Entregues ao Cliente</text:p>
          </table:table-cell>
          <table:table-cell table:style-name="TableCell56">
            <text:p text:style-name="P57">Retidos por 10 dias após a entrega, para permitir download e suporte ao Cliente</text:p>
          </table:table-cell>
          <table:table-cell table:style-name="TableCell58">
            <text:p text:style-name="P59">Excluídos Permanentemente</text:p>
          </table:table-cell>
        </table:table-row>
      </table:table>
      <text:p text:style-name="Normal"><text:span text:style-name="T60">Nota</text:span>: Se você solicitar explicitamente a exclusão de todos os seus dados antes do prazo estipulado, faremos isso imediatamente, sujeito a obrigações legais de retenção.</text:p>
      <text:p text:style-name="Normal"/>
      <text:p text:style-name="Normal">4. Compartilhamento de Informações</text:p>
      <text:p text:style-name="Normal">Não vendemos ou alugamos seus Dados Pessoais ou de Imagem. Compartilhamos suas informações apenas nas seguintes circunstâncias limitadas:</text:p>
      <text:list text:style-name="LFO5" text:continue-numbering="true">
        <text:list-item>
          <text:p text:style-name="P61"><text:span text:style-name="T62">Provedores de Serviço:</text:span><text:s/>Podemos usar empresas e indivíduos terceirizados para facilitar nosso Serviço (ex: hospedagem de servidor, processamento de pagamento). Esses terceiros têm acesso aos seus Dados Pessoais apenas para realizar essas tarefas em nosso nome e são obrigados a não<text:s/>os divulgar<text:s/>ou usá-los para qualquer outro fim.</text:p>
        </text:list-item>
        <text:list-item>
          <text:p text:style-name="P63"><text:span text:style-name="T64">Conformidade Legal</text:span>: Podemos divulgar suas informações quando exigido por lei ou em resposta a intimações ou ordens judiciais válidas.</text:p>
        </text:list-item>
        <text:list-item>
          <text:p text:style-name="P65"><text:span text:style-name="T66">Transferências de Negócios</text:span>: Se<text:s/>o<text:s/><text:span text:style-name="T67">studioiafoto.com.br</text:span><text:s/>estiver envolvido em uma fusão, aquisição ou venda de ativos, seus Dados Pessoais poderão ser transferidos.</text:p>
        </text:list-item>
      </text:list>
      <text:p text:style-name="Normal"/>
      <text:p text:style-name="Normal">5. Seus Direitos de Privacidade (LGPD, GDPR e Outras)</text:p>
      <text:p text:style-name="Normal">Você tem os seguintes direitos em relação aos seus dados, onde aplicável:</text:p>
      <text:list text:style-name="LFO3" text:continue-numbering="true">
        <text:list-item>
          <text:p text:style-name="P68"><text:span text:style-name="T69">Direito de Acesso</text:span>: Você pode solicitar uma cópia dos dados pessoais que mantemos sobre você.</text:p>
        </text:list-item>
        <text:list-item>
          <text:p text:style-name="P70"><text:span text:style-name="T71">Direito de Retificação</text:span>: Você tem o direito de corrigir dados incompletos ou imprecisos.</text:p>
        </text:list-item>
        <text:list-item>
          <text:p text:style-name="P72"><text:span text:style-name="T73">Direito de Exclusão</text:span><text:s/>:Você pode solicitar a exclusão de seus dados pessoais e biométricos, sujeita às exceções de retenção legal.</text:p>
        </text:list-item>
        <text:list-item>
          <text:p text:style-name="P74"><text:span text:style-name="T75">Direito de Revogar o Consentimento</text:span>: Você pode revogar seu consentimento para o processamento de seus dados biométricos a qualquer momento, o que cessará imediatamente o processamento, mas pode impedir o fornecimento dos Conteúdos Gerados.</text:p>
        </text:list-item>
      </text:list>
      <text:p text:style-name="Normal">Para exercer qualquer um destes direitos, entre em contato conosco em<text:s/><text:a xlink:href="mailto:contato@prodosintelligence.com.br" office:target-frame-name="_top" xlink:show="replace"><text:span text:style-name="Hyperlink">contato@prodosintelligence.com.br</text:span></text:a><text:tab/></text:p>
      <text:p text:style-name="Normal"/>
      <text:p text:style-name="Normal"><text:s/>6. Segurança dos Dados</text:p>
      <text:p text:style-name="Normal">A segurança dos seus dados é importante para nós, mas lembre-se que nenhum método de transmissão pela Internet ou método de armazenamento eletrônico é 100% seguro. Embora nos esforcemos para usar meios comercialmente aceitáveis para proteger seus Dados Pessoais, não podemos garantir sua segurança absoluta.</text:p>
      <text:p text:style-name="Normal">Utilizamos tecnologias de criptografia e acesso rigorosamente controlado para garantir que o processamento dos dados biométricos seja temporário e seguro.</text:p>
      <text:p text:style-name="Normal"/>
      <text:p text:style-name="Normal"><text:s/>7. Alterações a Esta Política de Privacidade</text:p>
      <text:p text:style-name="Normal">Podemos atualizar nossa Política de Privacidade periodicamente. Iremos notificá-lo de quaisquer alterações publicando a nova Política de Privacidade nesta página e atualizando a data de "Última atualização".</text:p>
      <text:p text:style-name="Normal">Última atualização:26 de novembro de 2025.</text:p>
      <text:p text:style-name="Normal"/>
      <text:p text:style-name="Normal"><text:s/>8. Contato</text:p>
      <text:p text:style-name="Normal">Se você tiver alguma dúvida sobre esta Política de Privacidade ou sobre nossas práticas de dados, entre em contato conosco:</text:p>
      <text:p text:style-name="Normal"/>
      <text:list text:style-name="LFO4" text:continue-numbering="true">
        <text:list-item>
          <text:p text:style-name="P76">Por e-mail:<text:s/><text:a xlink:href="mailto:contato@prodosintelligence.com.br" office:target-frame-name="_top" xlink:show="replace"><text:span text:style-name="Hyperlink">contato@prodosintelligence.com.br</text:span></text:a><text:tab/></text:p>
        </text:list-item>
        <text:list-item>
          <text:p text:style-name="P77">Pelo site:<text:s/>https://www.studioiafoto.com.br/#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ria Da Silva Vasconcellos</meta:initial-creator>
    <dc:creator>Valeria Da Silva Vasconcellos</dc:creator>
    <meta:creation-date>2025-11-26T20:04:00Z</meta:creation-date>
    <dc:date>2025-11-26T20:25:00Z</dc:date>
    <meta:template xlink:href="Normal" xlink:type="simple"/>
    <meta:editing-cycles>1</meta:editing-cycles>
    <meta:editing-duration>PT1260S</meta:editing-duration>
    <meta:document-statistic meta:page-count="3" meta:paragraph-count="11" meta:word-count="880" meta:character-count="5625" meta:row-count="39" meta:non-whitespace-character-count="4756"/>
  </office:meta>
</office:document-meta>
</file>